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ds en overkapping aan Gemertseweg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loods en overkapping,<text:span text:style-name="nadrukvet"> Gemertseweg 9 </text:span>(94197-2021) <text:span text:style-name="nadrukvet">activiteit bouwen </text:span>ingekomen 15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197-2021</meta:user-defined>
    <dc:language>nl</dc:language>
    <meta:user-defined meta:name="OVERHEIDop.locatietype/OVERHEIDop.gebiedsmarkering">Adres</meta:user-defined>
    <meta:user-defined meta:name="DC.title">Aanvraag vergunning voor het realiseren van een loods en overkapping aan Gemertseweg 9 te Bak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74</meta:user-defined>
    <meta:user-defined meta:name="OVERHEIDop.GmbID/DC.identifier">gmb-2022-3074</meta:user-defined>
    <meta:user-defined meta:name="OVERHEIDop.versieInformatie"/>
  </office:meta>
</office:document-meta>
</file>