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dakkapellen Randweg 40, 3843J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2 een besluit genomen op de aanvraag met zaaknummer 2022-001428 voor dakkapel voor- en achterzijde op locatie Randweg 40, 3843JC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5 jul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0739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9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9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andweg 40, 3843JC Harderwijk</meta:user-defined>
    <dc:language>nl</dc:language>
    <meta:user-defined meta:name="OVERHEIDop.locatietype/OVERHEIDop.gebiedsmarkering">Punt</meta:user-defined>
    <meta:user-defined meta:name="DC.title">Verlening omgevingsvergunning, dakkapellen Randweg 40, 3843JC Harderwijk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392</meta:user-defined>
    <meta:user-defined meta:name="OVERHEIDop.GmbID/DC.identifier">gmb-2022-307392</meta:user-defined>
    <meta:user-defined meta:name="OVERHEIDop.versieInformatie"/>
  </office:meta>
</office:document-meta>
</file>