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 en achterzijde van de woning op de locatie Johannes Poststraat 28, 3417 E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8117 Olo nummer: 7079029</text:p>
            <text:p text:style-name="common-al">Johannes Poststraat 28, 3417 ER Montfoort  </text:p>
            <text:p text:style-name="common-al">Datum ontvangst aanvraag: 24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4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73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 en achterzijde van de woning op de locatie Johannes Poststraat 28, 3417 ER Montfoo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88</meta:user-defined>
    <meta:user-defined meta:name="OVERHEIDop.GmbID/DC.identifier">gmb-2022-307388</meta:user-defined>
    <meta:user-defined meta:name="OVERHEIDop.versieInformatie"/>
  </office:meta>
</office:document-meta>
</file>