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immelpennincklaa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immelpennincklaan 59</text:p>
            <text:p text:style-name="common-al">Omschrijving: Bouwen van een carport</text:p>
            <text:p text:style-name="common-al">Dossiernummer: 20220341</text:p>
            <text:p text:style-name="common-al">Datum indiening: 29-6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1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Aanvraag omgevingsvergunning: Doetinchem, Schimmelpennincklaan 5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86</meta:user-defined>
    <meta:user-defined meta:name="OVERHEIDop.GmbID/DC.identifier">gmb-2022-307386</meta:user-defined>
    <meta:user-defined meta:name="OVERHEIDop.versieInformatie"/>
  </office:meta>
</office:document-meta>
</file>