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Halve Marathon Gouda van 13-11-2022 tot en met 13-1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5-06-2022 een aanvraag voor een evenementenvergunning ontvangen. De aanvraag heeft zaaknummer 352160.</text:p>
            <text:p text:style-name="common-al">De aanvraag gaat over:Naam evenement: Halve Marathon Gouda Datum evenement: van 13-11-2022 tot en met 13-11-2022Locatie evenement: Gouda, sporthal de Zebra. De route gaat door het plassengebied en het Goudse Hout.Activiteiten: Het is een hardloopevenement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738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8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7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Halve Marathon Gouda van 13-11-2022 tot en met 13-11-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7385</meta:user-defined>
    <meta:user-defined meta:name="OVERHEIDop.GmbID/DC.identifier">gmb-2022-307385</meta:user-defined>
    <meta:user-defined meta:name="OVERHEIDop.versieInformatie"/>
  </office:meta>
</office:document-meta>
</file>