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Hoofdweg 30, 1261RH, het vellen van 3 bomen, ingekomen 29 jun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07383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38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38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Hoofdweg 30, 1261RH, het vellen van 3 bomen, ingekomen 29 juni 2022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383</meta:user-defined>
    <meta:user-defined meta:name="OVERHEIDop.GmbID/DC.identifier">gmb-2022-307383</meta:user-defined>
    <meta:user-defined meta:name="OVERHEIDop.versieInformatie"/>
  </office:meta>
</office:document-meta>
</file>