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Ruizendaallaan 47, 3755SB, het betrekken van de garage bij de woning, ingekomen 30 jun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307381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38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38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Ruizendaallaan 47, 3755SB, het betrekken van de garage bij de woning, ingekomen 30 juni 2022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7381</meta:user-defined>
    <meta:user-defined meta:name="OVERHEIDop.GmbID/DC.identifier">gmb-2022-307381</meta:user-defined>
    <meta:user-defined meta:name="OVERHEIDop.versieInformatie"/>
  </office:meta>
</office:document-meta>
</file>