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INFORMATIEBORD, KARST DE JONGWEG TEGENOVER NUMM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informatiebord op het perceel Karst de Jongweg tegenover nummer 2 te Heerenveen (29-06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38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PLAATSEN VAN EEN INFORMATIEBORD, KARST DE JONGWEG TEGENOVER NUMMER 2 HEERENVE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80</meta:user-defined>
    <meta:user-defined meta:name="OVERHEIDop.GmbID/DC.identifier">gmb-2022-307380</meta:user-defined>
    <meta:user-defined meta:name="OVERHEIDop.versieInformatie"/>
  </office:meta>
</office:document-meta>
</file>