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an een evenementenvergunning voor intocht Sinterklaas op 19 november 2022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 voor een evenementenvergunning (artikel 2:25 Algemene plaatselijke verordening): </text:p>
            <text:list text:style-name="id1-3-2-1-1-3">
              <text:list-item text:style-override="id1-3-2-1-1-3-1">
                <text:number>•</text:number>
                <text:p text:style-name="al">Op 19 november in Zwartsluis voor het organiseren van de intocht van Sinterklaas </text:p>
              </text:list-item>
            </text:list>
            <text:p text:style-name="last-al">De burgemeester neemt binnen zes weken een besluit op deze aanvraag. Voor informatie over deze aanvraag kunt u contact opnemen met het team Beheer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737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7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37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02242</meta:user-defined>
    <meta:user-defined meta:name="DCTERMS.abstract">Melding van het evenement sinterklaasintocht in Zwartsluis op 19 november 2022</meta:user-defined>
    <dc:language>nl</dc:language>
    <meta:user-defined meta:name="OVERHEIDop.locatietype/OVERHEIDop.gebiedsmarkering">Woonplaats</meta:user-defined>
    <meta:user-defined meta:name="DC.title">Gemeente Zwartewaterland – Aanvraag van een evenementenvergunning voor intocht Sinterklaas op 19 november 2022 te Zwartsluis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372</meta:user-defined>
    <meta:user-defined meta:name="OVERHEIDop.GmbID/DC.identifier">gmb-2022-307372</meta:user-defined>
    <meta:user-defined meta:name="OVERHEIDop.versieInformatie"/>
  </office:meta>
</office:document-meta>
</file>