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Klijndijk, De Pompstraat 20 , het kappen van twee Ei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Klijndijk</text:span>
          </text:p>
            <text:p text:style-name="common-al">De Pompstraat 20, 7871 PV,</text:p>
            <text:p text:style-name="common-al">het kappen van twee Eiken (Z2022-000697)</text:p>
            <text:p text:style-name="common-al">Datum ontvangst: 21 januar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0736</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6</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6</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Klijndijk, De Pompstraat 20 , het kappen van twee Eiken</meta:user-defined>
    <meta:user-defined meta:name="DCTERMS.W3CDTF/DCTERMS.available">2022-01-25</meta:user-defined>
    <meta:user-defined meta:name="DCTERMS.W3CDTF/OVERHEIDop.jaargang">2022</meta:user-defined>
    <meta:user-defined meta:name="OVERHEIDop.publicationIssue">30736</meta:user-defined>
    <meta:user-defined meta:name="OVERHEIDop.GmbID/DC.identifier">gmb-2022-30736</meta:user-defined>
    <meta:user-defined meta:name="OVERHEIDop.versieInformatie"/>
  </office:meta>
</office:document-meta>
</file>