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wijderen heg, Rumpsterwe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li 2022</text:p>
            <text:p text:style-name="common-al">Activiteit: Het verwijderen van heg op eigen terrein</text:p>
            <text:p text:style-name="common-al">WABO-Wabonummer: OV 1183377</text:p>
            <text:p text:style-name="common-al">Datum ontvangst aanvraag: 28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3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verwijderen heg, Rumpsterweg 6 in Bunni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57</meta:user-defined>
    <meta:user-defined meta:name="OVERHEIDop.GmbID/DC.identifier">gmb-2022-307357</meta:user-defined>
    <meta:user-defined meta:name="OVERHEIDop.versieInformatie"/>
  </office:meta>
</office:document-meta>
</file>