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5-1-1">
      <style:table-column-properties style:rel-column-width="12*"/>
    </style:style>
    <style:style style:family="table-column" style:parent-style-name="colspec" style:name="id1-3-2-2-8-5-1-2">
      <style:table-column-properties style:rel-column-width="24*"/>
    </style:style>
    <style:style style:family="table-column" style:parent-style-name="colspec" style:name="id1-3-2-2-8-5-1-3">
      <style:table-column-properties style:rel-column-width="18*"/>
    </style:style>
    <style:style style:family="table-column" style:parent-style-name="colspec" style:name="id1-3-2-2-8-5-1-4">
      <style:table-column-properties style:rel-column-width="17*"/>
    </style:style>
    <style:style style:family="table-column" style:parent-style-name="colspec" style:name="id1-3-2-2-8-5-1-5">
      <style:table-column-properties style:rel-column-width="1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komstbestendig cultureel erfgoed Midden-Groningen 2022</text:p>
      <text:section text:name="regeling_id1-3-2" text:style-name="regeling">
        <text:section text:name="aanhef_id1-3-2-1" text:style-name="aanhef">
          <text:section text:name="preambule_id1-3-2-1-1" text:style-name="preambule">
            <text:p text:style-name="al">Het college van burgemeester en wethouders van Midden-Groningen; </text:p>
            <text:p text:style-name="al"/>
            <text:p text:style-name="al">overwegende dat: </text:p>
            <text:list text:style-name="id1-3-2-1-1-4">
              <text:list-item text:style-override="id1-3-2-1-1-4-1">
                <text:number>•</text:number>
                <text:p text:style-name="al">het wenselijk is om projecten te stimuleren die een bijdrage leveren aan de publieke toegankelijkheid van objecten met een monumentale waarde in de gemeente Midden-Groningen;</text:p>
              </text:list-item>
            </text:list>
            <text:p text:style-name="al"/>
            <text:p text:style-name="al">gelet op artikel 3 van de Algemene Subsidieverordening Midden-Groningen 2019;</text:p>
            <text:p text:style-name="al"/>
            <text:p text:style-name="al">besluit vast te stellen de Subsidieregeling toekomstbestendig cultureel erfgoed Midden-Gron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ASV: de Algemene Subsidieverordening Midden-Groningen 2019;</text:p>
              </text:list-item>
              <text:list-item text:style-override="id1-3-2-2-2-3-3">
                <text:number>c.</text:number>
                <text:p text:style-name="al">eigenaar: in deze regeling wordt onder eigenaar mede verstaan:</text:p>
              </text:list-item>
              <text:list-item text:style-override="id1-3-2-2-2-3-4">
                <text:number>•</text:number>
                <text:p text:style-name="al">de erfpachter;</text:p>
              </text:list-item>
              <text:list-item text:style-override="id1-3-2-2-2-3-5">
                <text:number>•</text:number>
                <text:p text:style-name="al">de houder van een recht van opstal;</text:p>
              </text:list-item>
              <text:list-item text:style-override="id1-3-2-2-2-3-6">
                <text:number>•</text:number>
                <text:p text:style-name="al">de houder van een appartementsrecht;</text:p>
              </text:list-item>
              <text:list-item text:style-override="id1-3-2-2-2-3-7">
                <text:number>•</text:number>
                <text:p text:style-name="al">de toekomstige eigenaar, erfpachter, houder van een recht op opstal of houder van een appartementsrecht;</text:p>
              </text:list-item>
              <text:list-item text:style-override="id1-3-2-2-2-3-8">
                <text:number>•</text:number>
                <text:p text:style-name="al">de verhuurder, mits deze het pand niet verhuurt aan derden overeenkomstig een overeenkomst waarop de artikelen 7:232 tot en met 7:282 Burgerlijk wetboek (huur van woonruimte) van toepassing zijn.</text:p>
              </text:list-item>
              <text:list-item text:style-override="id1-3-2-2-2-3-9">
                <text:number>a.</text:number>
                <text:p text:style-name="al">erfgoedcommissie Midden-Groningen: de commissie op het gebied van de monumentenzorg als bedoeld in artikel 1 van de Erfgoedverordening Midden-Groningen 2018.</text:p>
              </text:list-item>
              <text:list-item text:style-override="id1-3-2-2-2-3-10">
                <text:number>b.</text:number>
                <text:p text:style-name="al">gemeentelijk monument: een overeenkomstig artikel 1 lid 1 van de Erfgoedverordening Midden-Groningen aangewezen pand, object en/of terrein;</text:p>
              </text:list-item>
              <text:list-item text:style-override="id1-3-2-2-2-3-11">
                <text:number>c.</text:number>
                <text:p text:style-name="al">groen monument: een park, tuin of begraafplaats dat zelfstandig aangewezen is als rijksmonument of gemeentelijk monument.  </text:p>
              </text:list-item>
              <text:list-item text:style-override="id1-3-2-2-2-3-12">
                <text:number>d.</text:number>
                <text:p text:style-name="al">te subsidiëren activiteiten: (ver)bouwactiviteiten van het gemeentelijk monument met het oog op het publiek toegankelijk maken van het monument anders dan restauratie als bedoeld onder h dan wel onderhoud als bedoeld onder j.</text:p>
              </text:list-item>
              <text:list-item text:style-override="id1-3-2-2-2-3-13">
                <text:number>e.</text:number>
                <text:p text:style-name="al">restauratie: voorzieningen en werkzaamheden aan een beschermd monument, het normale onderhoud te boven gaande, die voor het herstel van een beschermd monument noodzakelijk zijn en vermeld in de bijgevoegde toelichting.</text:p>
              </text:list-item>
              <text:list-item text:style-override="id1-3-2-2-2-3-14">
                <text:number>f.</text:number>
                <text:p text:style-name="al">rijksmonument: een overeenkomstig artikel 3 lid 3 van de Erfgoedwet aangewezen pand, object en/of terrein;</text:p>
              </text:list-item>
              <text:list-item text:style-override="id1-3-2-2-2-3-15">
                <text:number>g.</text:number>
                <text:p text:style-name="al">onderhoud: periodieke werkzaamheden die als onderhoud worden aangemerkt en dienen om het pand als zodanig in stand te houden, zoals vermeld in de bijgevoegde toelichting. </text:p>
              </text:list-item>
              <text:list-item text:style-override="id1-3-2-2-2-3-16">
                <text:number>h.</text:number>
                <text:p text:style-name="al">Open Monumenten Dag (OMD): Nationale Dag(en) waarop monumenten gratis voor het publiek worden open gesteld. </text:p>
              </text:list-item>
              <text:list-item text:style-override="id1-3-2-2-2-3-17">
                <text:number>i.</text:number>
                <text:p text:style-name="al">publiek toegankelijk: een ruimte waar publiek naar vrije keuze, al dan niet tegen betaling, in en uit kan lope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voor de kosten gemaakt voor (ver)bouwactiviteiten ten behoeve van het publiek toegankelijk maken van een gemeentelijke monument of rijksmonument. </text:p>
            <text:p text:style-name="al">Kosten die hieronder vallen zijn: </text:p>
            <text:list text:style-name="id1-3-2-2-3-4">
              <text:list-item text:style-override="id1-3-2-2-3-4-1">
                <text:number>a.</text:number>
                <text:p text:style-name="al">Kosten voor aanpassingen in het monumentale gedeelte van het monument, van de entree, indeling en/of interieur. </text:p>
              </text:list-item>
              <text:list-item text:style-override="id1-3-2-2-3-4-2">
                <text:number>b.</text:number>
                <text:p text:style-name="al">Kosten voor herstellen (restauratie) van monumentale onderdelen van het interieur als deze daarna publiek toegankelijk zijn. </text:p>
              </text:list-item>
              <text:list-item text:style-override="id1-3-2-2-3-4-3">
                <text:number>c.</text:number>
                <text:p text:style-name="al">Groen monument: kosten voor restauratie van het groen rijks- of gemeentelijk monument en toegankelijk maken ervan. </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Subsidie kan uitsluitend verstrekt worden aan de eigenaar van een gemeentelijk- of rijksmonument binnen de gemeente Midden-Groningen.</text:p>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Voor subsidie komen in aanmerking de geraamde en goedgekeurde bedragen van:</text:p>
              </text:list-item>
              <text:list-item text:style-override="id1-3-2-2-5-2-2">
                <text:number>a.</text:number>
                <text:p text:style-name="al">de aanneemsom van de in artikel 2 genoemde kosten;</text:p>
              </text:list-item>
              <text:list-item text:style-override="id1-3-2-2-5-2-3">
                <text:number>b.</text:number>
                <text:p text:style-name="al">de kosten van de architect en andere adviseurs voor zover die noodzakelijk zijn en rechtstreeks verband houden met de werkzaamheden in artikel 2; </text:p>
              </text:list-item>
              <text:list-item text:style-override="id1-3-2-2-5-2-4">
                <text:number>c.</text:number>
                <text:p text:style-name="al">de verschuldigde btw, voor zover die niet kan worden verrekend;</text:p>
              </text:list-item>
              <text:list-item text:style-override="id1-3-2-2-5-2-5">
                <text:number>d.</text:number>
                <text:p text:style-name="al">materiaalkosten voor werkzaamheden van de in artikel 2 genoemde kosten die worden verricht in zelfwerkzaamheid.</text:p>
              </text:list-item>
            </text:list>
            <text:p text:style-name="al"/>
          </text:section>
          <text:section text:name="artikel_id1-3-2-2-6" text:style-name="artikel">
            <text:p text:style-name="artikel_kop_titel"><text:span text:style-name="artikel_kop_label">Artikel</text:span> <text:span text:style-name="artikel_kop_nr">5.</text:span> Kosten die niet in aanmerking komen</text:p>
            <text:list text:style-name="id1-3-2-2-6-2">
              <text:list-item text:style-override="id1-3-2-2-6-2-1">
                <text:number>1.</text:number>
                <text:p text:style-name="al">Kosten voor verduurzamen monument, onderhoud en restauratie aan het exterieur, onderhoud of herstel aan niet monumentale onderdelen monument, verbouw van (na gereed komen) niet publiek toegankelijke onderdelen van het monument; </text:p>
              </text:list-item>
              <text:list-item text:style-override="id1-3-2-2-6-2-2">
                <text:number>2.</text:number>
                <text:p text:style-name="al">kosten voor het uitvoeren van herstelwerkzaamheden als gevolg van schade of versterking waarvoor een derde aansprakelijk kan worden gesteld;</text:p>
              </text:list-item>
              <text:list-item text:style-override="id1-3-2-2-6-2-3">
                <text:number>3.</text:number>
                <text:p text:style-name="al">kosten voor werkzaamheden gericht op reconstructie, tenzij deze in uitzonderlijke gevallen naar het oordeel van de gemeente ter versterking van de cultuurhistorische waarden gewenst zijn;</text:p>
              </text:list-item>
              <text:list-item text:style-override="id1-3-2-2-6-2-4">
                <text:number>4.</text:number>
                <text:p text:style-name="al">kosten die niet in verhouding staan tot het te behalen resultaat;</text:p>
              </text:list-item>
              <text:list-item text:style-override="id1-3-2-2-6-2-5">
                <text:number>5.</text:number>
                <text:p text:style-name="al">kosten die op grond van andere subsidieregelingen al gesubsidieerd zijn.</text:p>
              </text:list-item>
            </text:list>
            <text:p text:style-name="al"/>
          </text:section>
          <text:section text:name="artikel_id1-3-2-2-7" text:style-name="artikel">
            <text:p text:style-name="artikel_kop_titel"><text:span text:style-name="artikel_kop_label">Artikel</text:span> <text:span text:style-name="artikel_kop_nr">6.</text:span> Categorieën van publieke toegankelijkheid</text:p>
            <text:list text:style-name="id1-3-2-2-7-2">
              <text:list-item text:style-override="id1-3-2-2-7-2-1">
                <text:number>1.</text:number>
                <text:p text:style-name="al">Categorie A: Het monument is na de aanpassing meer dan 200 dagen per jaar publiek toegankelijk. Bijvoorbeeld: theater, horeca, galerie, park of tuin, logies bestemming. Of een kantoorgebouw dat op werkdagen publiek toegankelijk is.</text:p>
              </text:list-item>
              <text:list-item text:style-override="id1-3-2-2-7-2-2">
                <text:number>2.</text:number>
                <text:p text:style-name="al">Categorie B: Het monument is minimaal 1 keer per maand per jaar publiek toegankelijk. </text:p>
              </text:list-item>
              <text:list-item text:style-override="id1-3-2-2-7-2-3">
                <text:number>3.</text:number>
                <text:p text:style-name="al">Categorie C: Het monument is alleen tijdens de jaarlijkse Open Monumenten Dagen (OMD) geopend voor publiek, de andere dagen is het interieur via een zichtbare QR code te bekijken.</text:p>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a.</text:number>
                <text:p text:style-name="al">Een eenmalige vaste subsidie van €500 wanneer men deelnemer is aan de Open Monumentendag in 2022 en/of 2023; en/of</text:p>
              </text:list-item>
              <text:list-item text:style-override="id1-3-2-2-8-2-2">
                <text:number>b.</text:number>
                <text:p text:style-name="al">De subsidie bedraagt een percentage van de subsidiabele kosten van de (ver)bouwactiviteiten die bedoeld zijn voor het publiek toegankelijk maken van het monument. Afhankelijk van de publieke toegankelijkheid wordt per categorie een subsidie gegeven. In onderstaande tabel is het subsidiepercentage per categorie vermeld.</text:p>
              </text:list-item>
            </text:list>
            <text:p text:style-name="al"/>
            <text:p text:style-name="al">Subsidiehoogte:</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column table:style-name="id1-3-2-2-8-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ubsidiabele</text:span>
                      <text:span text:style-name="nadrukcur"/>
                      <text:span text:style-name="nadrukcur">kosten</text:span>
                    </text:p>
                  </table:table-cell>
                  <table:table-cell table:style-name="entry" table:number-rows-spanned="1" table:number-columns-spanned="1">
                    <text:p text:style-name="table_al">Categorie A</text:p>
                  </table:table-cell>
                  <table:table-cell table:style-name="entry" table:number-rows-spanned="1" table:number-columns-spanned="1">
                    <text:p text:style-name="table_al">Categorie B</text:p>
                  </table:table-cell>
                  <table:table-cell table:style-name="entry" table:number-rows-spanned="1" table:number-columns-spanned="1">
                    <text:p text:style-name="table_al">Categorie C</text:p>
                  </table:table-cell>
                </table:table-row>
                <table:table-row table:style-name="row">
                  <table:table-cell table:style-name="entry" table:number-rows-spanned="1" table:number-columns-spanned="1">
                    <text:p text:style-name="table_al">Klasse I</text:p>
                  </table:table-cell>
                  <table:table-cell table:style-name="entry" table:number-rows-spanned="1" table:number-columns-spanned="1">
                    <text:p text:style-name="table_al">0 – €10.000 </text:p>
                  </table:table-cell>
                  <table:table-cell table:style-name="entry" table:number-rows-spanned="1" table:number-columns-spanned="1">
                    <text:p text:style-name="table_al">70 % </text:p>
                  </table:table-cell>
                  <table:table-cell table:style-name="entry" table:number-rows-spanned="1" table:number-columns-spanned="1">
                    <text:p text:style-name="table_al">7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Klasse II</text:p>
                  </table:table-cell>
                  <table:table-cell table:style-name="entry" table:number-rows-spanned="1" table:number-columns-spanned="1">
                    <text:p text:style-name="table_al">€10.000 - €100.000</text:p>
                  </table:table-cell>
                  <table:table-cell table:style-name="entry" table:number-rows-spanned="1" table:number-columns-spanned="1">
                    <text:p text:style-name="table_al">70 %</text:p>
                  </table:table-cell>
                  <table:table-cell table:style-name="entry" table:number-rows-spanned="1" table:number-columns-spanned="1">
                    <text:p text:style-name="table_al">50%</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Klasse III</text:p>
                  </table:table-cell>
                  <table:table-cell table:style-name="entry" table:number-rows-spanned="1" table:number-columns-spanned="1">
                    <text:p text:style-name="table_al">€100.000 - €250.000</text:p>
                  </table:table-cell>
                  <table:table-cell table:style-name="entry" table:number-rows-spanned="1" table:number-columns-spanned="1">
                    <text:p text:style-name="table_al">70 %</text:p>
                  </table:table-cell>
                  <table:table-cell table:style-name="entry" table:number-rows-spanned="1" table:number-columns-spanned="1">
                    <text:p text:style-name="table_al">5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Klasse IV</text:p>
                  </table:table-cell>
                  <table:table-cell table:style-name="entry" table:number-rows-spanned="1" table:number-columns-spanned="1">
                    <text:p text:style-name="table_al">&gt;€250.000 </text:p>
                  </table:table-cell>
                  <table:table-cell table:style-name="entry" table:number-rows-spanned="1" table:number-columns-spanned="1">
                    <text:p text:style-name="table_al">70% tot maximaal €200.000</text:p>
                  </table:table-cell>
                  <table:table-cell table:style-name="entry" table:number-rows-spanned="1" table:number-columns-spanned="1">
                    <text:p text:style-name="table_al">50% tot maximaal €150.000</text:p>
                  </table:table-cell>
                  <table:table-cell table:style-name="entry" table:number-rows-spanned="1" table:number-columns-spanned="1">
                    <text:p text:style-name="table_al">10 % tot maximaal</text:p>
                    <text:p text:style-name="table_al">€50.00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Voorwaarden voor subsidieverlening</text:p>
            <text:list text:style-name="id1-3-2-2-9-2">
              <text:list-item text:style-override="id1-3-2-2-9-2-1">
                <text:number>1.</text:number>
                <text:p text:style-name="al">Het exterieur van het monument moet gelijktijdig gerestaureerd worden of al gerestaureerd zijn. </text:p>
              </text:list-item>
              <text:list-item text:style-override="id1-3-2-2-9-2-2">
                <text:number>2.</text:number>
                <text:p text:style-name="al">Categorie A: klasse III en IV en groene monumenten: er moeten een restauratieplan en tekeningen van de bestaande en nieuwe situatie worden overlegd.</text:p>
              </text:list-item>
              <text:list-item text:style-override="id1-3-2-2-9-2-3">
                <text:number>3.</text:number>
                <text:p text:style-name="al">Categorie A en B: Klasse II, III en IV: er moet een interieuronderzoek of cultuurhistorische waardestelling worden overlegd. </text:p>
              </text:list-item>
            </text:list>
            <text:p text:style-name="al"/>
          </text:section>
          <text:section text:name="artikel_id1-3-2-2-10" text:style-name="artikel">
            <text:p text:style-name="artikel_kop_titel"><text:span text:style-name="artikel_kop_label">Artikel</text:span> <text:span text:style-name="artikel_kop_nr">9.</text:span> Wijze van verdeling</text:p>
            <text:list text:style-name="id1-3-2-2-10-2">
              <text:list-item text:style-override="id1-3-2-2-10-2-1">
                <text:number>1.</text:number>
                <text:p text:style-name="al">De aanvragen worden in volgorde van binnenkomst behandeld. </text:p>
              </text:list-item>
              <text:list-item text:style-override="id1-3-2-2-10-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0-2-3">
                <text:number>3.</text:number>
                <text:p text:style-name="al">Dreigt het subsidieplafond op enige dag te worden overschreden, dan vindt rangschikking van de op die dag binnengekomen volledige subsidieaanvragen plaats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Aanvraag</text:p>
            <text:list text:style-name="id1-3-2-2-11-2">
              <text:list-item text:style-override="id1-3-2-2-11-2-1">
                <text:number>1.</text:number>
                <text:p text:style-name="al">Artikel 6 lid 2 sub c, d, e en artikel 6 lid 3 van de ASV zijn niet van toepassing op deze regeling.</text:p>
              </text:list-item>
              <text:list-item text:style-override="id1-3-2-2-11-2-2">
                <text:number>2.</text:number>
                <text:p text:style-name="al">In aanvulling op het bepaalde in de ASV worden bij een aanvraag om een subsidie overgelegd:</text:p>
              </text:list-item>
              <text:list-item text:style-override="id1-3-2-2-11-2-3">
                <text:number>a.</text:number>
                <text:p text:style-name="al">gespecificeerde begroting(en) van kosten;</text:p>
              </text:list-item>
              <text:list-item text:style-override="id1-3-2-2-11-2-4">
                <text:number>b.</text:number>
                <text:p text:style-name="al">categorie A en B: een projectplan (restauratieplan of werkomschrijving);</text:p>
              </text:list-item>
              <text:list-item text:style-override="id1-3-2-2-11-2-5">
                <text:number>c.</text:number>
                <text:p text:style-name="al">tekeningen van de bestaande en de nieuwe situatie (schaal 1:100);</text:p>
              </text:list-item>
              <text:list-item text:style-override="id1-3-2-2-11-2-6">
                <text:number>d.</text:number>
                <text:p text:style-name="al">de naam en het adres van de aannemer en architect.</text:p>
              </text:list-item>
              <text:list-item text:style-override="id1-3-2-2-11-2-7">
                <text:number>3.</text:number>
                <text:p text:style-name="al">Indien de aanvraag niet compleet is, krijgt de aanvrager een hersteltermijn om de aanvraag compleet te maken. Als de aanvrager dit binnen de gestelde termijn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Het college beslist, in afwijking van artikel 8, eerste lid van de ASV uiterlijk binnen 13 weken na het verstrijken van de indieningstermijn.  </text:p>
              </text:list-item>
              <text:list-item text:style-override="id1-3-2-2-12-2-2">
                <text:number>2.</text:number>
                <text:p text:style-name="al">Voor het verstrijken van deze termijn kan het college de beslistermijn eenmalig verdagen met 8 wek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met de activiteiten waarvoor subsidie wordt gevraagd, is begonnen voordat de subsidie is verleend;</text:p>
              </text:list-item>
              <text:list-item text:style-override="id1-3-2-2-13-3-2">
                <text:number>b.</text:number>
                <text:p text:style-name="al">voor dezelfde activiteiten reeds subsidie van de gemeente Midden-Groningen is ontvangen; </text:p>
              </text:list-item>
              <text:list-item text:style-override="id1-3-2-2-13-3-3">
                <text:number>c.</text:number>
                <text:p text:style-name="al">Het subsidieplafond wordt overschreden (de subsidiepot leeg is);</text:p>
              </text:list-item>
              <text:list-item text:style-override="id1-3-2-2-13-3-4">
                <text:number>d.</text:number>
                <text:p text:style-name="al">de aanvrager doelstellingen beoogt of activiteiten zal ontplooien, die in strijd zijn met het algemeen belang of de openbare orde;</text:p>
              </text:list-item>
              <text:list-item text:style-override="id1-3-2-2-13-3-5">
                <text:number>e.</text:number>
                <text:p text:style-name="al">de monumentenzorg niet of in onvoldoende mate wordt gediend;</text:p>
              </text:list-item>
              <text:list-item text:style-override="id1-3-2-2-13-3-6">
                <text:number>f.</text:number>
                <text:p text:style-name="al">kosten van de werkzaamheden op een derde partij, zoals een verzekering, kunnen worden verhaald;</text:p>
              </text:list-item>
              <text:list-item text:style-override="id1-3-2-2-13-3-7">
                <text:number>g.</text:number>
                <text:p text:style-name="al">de werkzaamheden gericht zijn op het (opnieuw) aanbrengen van reeds verloren gegane waarden of op comfortverbetering.</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In aanvulling op het bepaalde in de ASV met betrekking tot de verplichtingen van de subsidieontvanger gelden de volgende verplichtingen:</text:p>
            <text:list text:style-name="id1-3-2-2-14-3">
              <text:list-item text:style-override="id1-3-2-2-14-3-1">
                <text:number>a.</text:number>
                <text:p text:style-name="al">de gesubsidieerde werkzaamheden worden overeenkomstig het ingediende projectplan uitgevoerd;</text:p>
              </text:list-item>
              <text:list-item text:style-override="id1-3-2-2-14-3-2">
                <text:number>b.</text:number>
                <text:p text:style-name="al">onvoorziene wijzigingen in het projectplan die het detailniveau overstijgen worden direct ter goedkeuring voorgelegd;</text:p>
              </text:list-item>
              <text:list-item text:style-override="id1-3-2-2-14-3-3">
                <text:number>c.</text:number>
                <text:p text:style-name="al">de voor het treffen van de voorzieningen benodigde vergunning(en) en toestemming(en) zijn verleend;</text:p>
              </text:list-item>
              <text:list-item text:style-override="id1-3-2-2-14-3-4">
                <text:number>d.</text:number>
                <text:p text:style-name="al">het monument moet na gereedmelding van de werkzaamheden in bouwkundig goede staat zijn. Het exterieur moet gelijktijdig gerestaureerd worden of al zijn;</text:p>
              </text:list-item>
              <text:list-item text:style-override="id1-3-2-2-14-3-5">
                <text:number>e.</text:number>
                <text:p text:style-name="al">Er wordt binnen 6 maanden na het subsidiebesluit gestart met de werkzaamheden. Het college kan deze termijn met 1 jaar verlengen, indien de uitvoeringstermijn gezien de omstandigheden niet haalbaar is;</text:p>
              </text:list-item>
              <text:list-item text:style-override="id1-3-2-2-14-3-6">
                <text:number>f.</text:number>
                <text:p text:style-name="al">De werkzaamheden zijn voltooid binnen twee jaar na de start;</text:p>
              </text:list-item>
              <text:list-item text:style-override="id1-3-2-2-14-3-7">
                <text:number>g.</text:number>
                <text:p text:style-name="al">na afloop van de gesubsidieerde activiteiten wordt het monument onderhouden in de staat waarin het door de werkzaamheden is gebracht;</text:p>
              </text:list-item>
              <text:list-item text:style-override="id1-3-2-2-14-3-8">
                <text:number>h.</text:number>
                <text:p text:style-name="al">Het monument blijft minimaal vijf achtereenvolgende jaren geopend voor publiek op de bij de aanvraag aangegeven wijze;</text:p>
              </text:list-item>
              <text:list-item text:style-override="id1-3-2-2-14-3-9">
                <text:number>i.</text:number>
                <text:p text:style-name="al">de eigenaar is verplicht controle toe te staan op de uitvoering van het project;</text:p>
              </text:list-item>
              <text:list-item text:style-override="id1-3-2-2-14-3-10">
                <text:number>j.</text:number>
                <text:p text:style-name="al">het monument is blijvend voldoende verzekerd tegen brand-, storm- en bliksemschade;</text:p>
              </text:list-item>
              <text:list-item text:style-override="id1-3-2-2-14-3-11">
                <text:number>k.</text:number>
                <text:p text:style-name="al">het monument wordt niet vervreemd voordat de subsidie is vastgesteld.</text:p>
              </text:list-item>
            </text:list>
            <text:p text:style-name="al"/>
          </text:section>
          <text:section text:name="artikel_id1-3-2-2-15" text:style-name="artikel">
            <text:p text:style-name="artikel_kop_titel"><text:span text:style-name="artikel_kop_label">Artikel</text:span> <text:span text:style-name="artikel_kop_nr">14.</text:span> Bevoorschotting en betaling in gedeelten </text:p>
            <text:p text:style-name="al"> Bij aanvragen vallend in categorie III en IV wordt een voorschot verstrekt van ten hoogste 50 % van het verleende subsidiebedrag. </text:p>
            <text:p text:style-name="al"/>
            <text:p text:style-name="al">
            <text:span text:style-name="nadrukvet">Artikel 1</text:span>
            <text:span text:style-name="nadrukvet">5</text:span>
            <text:span text:style-name="nadrukvet">. </text:span>
            <text:span text:style-name="nadrukvet">Aanvraag tot </text:span>
            <text:span text:style-name="nadrukvet">subsidie</text:span>
            <text:span text:style-name="nadrukvet">vaststelling</text:span>
          </text:p>
            <text:list text:style-name="id1-3-2-2-15-5">
              <text:list-item text:style-override="id1-3-2-2-15-5-1">
                <text:number>1.</text:number>
                <text:p text:style-name="al">De subsidieontvanger dient uiterlijk 13 weken nadat de gesubsidieerde werkzaamheden zijn verricht, een aanvraag tot vaststelling in.</text:p>
              </text:list-item>
              <text:list-item text:style-override="id1-3-2-2-15-5-2">
                <text:number>2.</text:number>
                <text:p text:style-name="al">De aanvraag tot vaststelling bevat:</text:p>
              </text:list-item>
              <text:list-item text:style-override="id1-3-2-2-15-5-3">
                <text:number>a.</text:number>
                <text:p text:style-name="al">een inhoudelijk eindverslag met foto’s waaruit blijkt in hoeverre de gesubsidieerde werkzaamheden zijn verricht en aan de verplichtingen is voldaan en;</text:p>
              </text:list-item>
              <text:list-item text:style-override="id1-3-2-2-15-5-4">
                <text:number>b.</text:number>
                <text:p text:style-name="al">een overzicht van de gemaakte kosten, onderbouwd met facturen en betaalbewijzen.</text:p>
              </text:list-item>
            </text:list>
            <text:p text:style-name="al"/>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1">
                <text:number>1.</text:number>
                <text:p text:style-name="al">Een subsidie wordt vastgesteld binnen 13 weken na de ontvangst van een aanvraag tot subsidievaststelling.</text:p>
              </text:list-item>
              <text:list-item text:style-override="id1-3-2-2-16-2-2">
                <text:number>2.</text:number>
                <text:p text:style-name="al">Deze termijn kan eenmaal voor ten hoogste 8 weken worden verdaagd.</text:p>
              </text:list-item>
              <text:list-item text:style-override="id1-3-2-2-16-2-3">
                <text:number>3.</text:number>
                <text:p text:style-name="al">De vast te stellen subsidie wordt naar evenredigheid verlaagd indien de werkelijke subsidiabele kosten lager zijn dan in de aanvraag opgenomen.</text:p>
              </text:list-item>
            </text:list>
            <text:p text:style-name="al"/>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van de ASV en deze subsidieregeling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1">
                <text:number>1.</text:number>
                <text:p text:style-name="al">Deze subsidieregeling treedt in werking met ingang van de dag na die van de bekendmaking.</text:p>
              </text:list-item>
              <text:list-item text:style-override="id1-3-2-2-18-2-2">
                <text:number>2.</text:number>
                <text:p text:style-name="al">Deze subsidieregeling wordt aangehaald als: Subsidieregeling toekomstbestendig cultureel erfgoed Midden-Groningen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4 mei 2022.</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section>
        </text:section>
        <text:section text:name="bijlage_id1-3-2-4" text:style-name="bijlage">
          <text:p text:style-name="bijlage_top"/>
          <text:p text:style-name="hoofdstuk_kop"><text:span text:style-name="label"/> <text:span text:style-name="nr"/> Toelichting Subsidieregeling Toekomstbestendig cultureel erfgoed Midden-Groningen 2022</text:p>
          <text:p text:style-name="al"/>
          <text:p text:style-name="al">
          <text:span text:style-name="nadrukvet">Algemene toelichting</text:span>
        </text:p>
          <text:p text:style-name="al"/>
          <text:p text:style-name="al">‘Toekomstbestendig cultureel erfgoed’ is een stimuleringsregeling voor monumenteigenaren gekoppeld aan ontmoeting en inspiratie en heeft als doel om monumentale gebouwen toegankelijk te maken (en te houden) voor publiek. Rijks- en gemeentelijke monumenten zijn beschermd, omdat zij een cultuurhistorisch belang vertegenwoordigen, waarvan de samenleving vindt dat dit aan de komende generaties moet worden overgedragen. Dat belang wordt "monumentale waarde" genoemd. Die monumentale waarde is de reden voor de bescherming.</text:p>
          <text:p text:style-name="al"/>
          <text:p text:style-name="al">Het gaat bij deze subsidieregeling om het publiek toegankelijk maken van het interieur van de monumenten, zodat iedereen die dat wil de monumentale waarden in het monument kan bezichtigen.  </text:p>
          <text:p text:style-name="al">De kosten gemoeid met het publiek toegankelijk maken van het monument worden gesubsidieerd, net als de kosten voor het herstellen van monumentale cultuurhistorisch waardevolle onderdelen van het interieur. </text:p>
          <text:p text:style-name="al">Een belangrijke randvoorwaarde voor de subsidieverlening is dat het exterieur van het monument gelijktijdig met de aanpassingen wordt gerestaureerd. (Als dit noodzakelijk is). Nadat de gesubsidieerde werkzaamheden gereed zijn moet het monument bouwkundig in goede staat zijn, zodat belangstellenden van zowel van het exterieur als interieur van het monument kunnen genieten.</text:p>
          <text:p text:style-name="al"/>
          <text:p text:style-name="al">
          <text:span text:style-name="nadrukondlijn">Kosten publiek toegankelijk maken:</text:span>
        </text:p>
          <text:p text:style-name="al">Kosten die voor subsidie in aanmerking komen hebben betrekking op aanpassingen ín het monument. De aanpassingen moeten als doel hebben de monumentale interieurwaarden van het monument zichtbaar te maken, te herstellen en/of bereikbaar te maken voor publiek. </text:p>
          <text:p text:style-name="al">Hierbij moet gedacht worden aan bijvoorbeeld het verbeteren van de entree door het maken van een hellingbaan voor mindervaliden. Ook het maken van een nieuwe afgescheiden ruimte (voor bijvoorbeeld een publiek toegankelijke bed and breakfast kamer) door het aanbrengen van nieuwe wanden o.i.d is subsidiabel. Kosten voor aanpassingen van technische installaties zijn niet subsidiabel. </text:p>
          <text:p text:style-name="al">Omdat de gewenste aanpassingen en uit te voeren werkzaamheden per monument zullen verschillen blijft de beoordeling van een subsidieaanvraag steeds maatwerk. </text:p>
          <text:p text:style-name="al"/>
          <text:p text:style-name="al">
          <text:span text:style-name="nadrukondlijn">Kosten herstel interieurwaarden:</text:span>
        </text:p>
          <text:p text:style-name="al">Tot de monumentale interieuronderdelen worden in het algemeen onderdelen gerekend die architectuurhistorische en cultuurhistorische kenmerken hebben. Denk aan bijzonder schilderwerk (decoratief), historische muur- of gewelfschilderingen, decoratief stucwerk, bijzondere schouwen, historische wandafwerking en betimmeringen, historische plafonds, orgels en andere historische detailleringen verbonden aan het monument.</text:p>
          <text:p text:style-name="al">Voorwaarde voor het doen van een subsidieaanvraag is het overleggen van een interieuronderzoek en/of bouwhistorisch onderzoeksrapport waaruit de monumentale waarde blijkt. </text:p>
          <text:p text:style-name="al"/>
          <text:p text:style-name="al">
          <text:span text:style-name="nadrukondlijn">Deelnemers Open Monumentendag:</text:span>
        </text:p>
          <text:p text:style-name="al">Er wordt een eenmalige subsidie van €500 verleend aan een eigenaar van een rijks- of gemeentelijk monument wanneer die mee doet aan de landelijke Open Monumenten Dagen in september 2022 en/of 2023. Dit bedrag is bedoeld om te stimuleren deel te nemen aan de OMD. Het is een beloning voor de vrijwillige inzet van de eigenaar van een monument en een tegemoetkoming aan de te maken kosten voor bijvoorbeeld koffie en toiletbezoek van de bezoekers.</text:p>
          <text:p text:style-name="al">De subsidie kan eenvoudig worden aangevraagd middels een formulier. </text:p>
          <text:p text:style-name="al"/>
          <text:p text:style-name="al">Een aanvraag voor subsidie voor het deelnemen aan de OMD kan afzonderlijk worden ingediend, maar kan ook naast de variabele subsidie voor publiek toegankelijk maken van het monument worden aangevraagd. </text:p>
          <text:p text:style-name="al"/>
          <text:p text:style-name="al">
          <text:span text:style-name="nadrukondlijn">Groen monument:</text:span>
        </text:p>
          <text:p text:style-name="al">De gemeente kent een aantal groene monumenten als tuinen, parken en begraafplaatsen. Voor groene monumenten worden naast kosten voor publiek toegankelijk maken ervan ook de kosten voor restauratie van het groene monument gesubsidieerd. Er moet steeds een restauratieplan worden overlegd waaruit de noodzaak blijkt.  Onderhoud wordt niet gesubsidieerd. </text:p>
          <text:p text:style-name="al"/>
          <text:p text:style-name="al">
          <text:span text:style-name="nadrukondlijn">Toelichting subsidie voor onderhoud en restauratie vanuit andere subsidieregeling</text:span>
        </text:p>
          <text:p text:style-name="al">Kosten voor onderhoud en restauratie aan de buitenzijde van het monument (exterieur) vallen niet binnen het bereik van deze subsidieregeling. Hiervoor zijn andere regelingen beschikbaar. </text:p>
          <text:p text:style-name="al">Eigenaren van rijksmonumenten kunnen gebruik maken van de rijkssubsidieregelingen RORG (Regeling Onderhoud Rijksmonumenten Groningen) en de GRRG (Regeling Groot onderhoud en Restauratie Rijksmonumenten Groningen). Deze subsidies zijn aan te vragen bij de provincie Groningen. Voor gemeentelijke monumenten heeft de gemeente een subsidieregeling; Subsidieregeling gemeentelijke monumenten Midden-Groningen 2020. </text:p>
          <text:p text:style-name="al">Voor mogelijke andere subsidies wordt verwezen naar het Erfgoedloket Groningen. </text:p>
          <text:p text:style-name="al"/>
          <text:p text:style-name="al">
          <text:span text:style-name="nadrukondlijn">Meer algemene informatie over de subsidieregeling:</text:span>
        </text:p>
          <text:p text:style-name="al">Deze subsidieregeling is de concrete uitwerking van het projectplan Toekomstbestendig Cultureel erfgoed. Dit projectplan is in de ambtelijke stuurgroep NPG vastgesteld op 11 november 2021. In het projectplan wordt de aanleiding en doelstelling van de regeling uitgebreid geschetst. Het projectplan is te vinden op de website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3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lgemene subsidieverordening Midden-Groningen 2019]|[https://lokaleregelgeving.overheid.nl/CVDR630891/1</meta:user-defined>
    <meta:user-defined meta:name="DCTERMS.alternative">Subsidieregeling toekomstbestendig cultureel erfgoed Midden-Groningen 2022</meta:user-defined>
    <dc:language>nl</dc:language>
    <meta:user-defined meta:name="OVERHEIDop.locatietype/OVERHEIDop.gebiedsmarkering">Gemeente</meta:user-defined>
    <meta:user-defined meta:name="DC.title">Subsidieregeling toekomstbestendig cultureel erfgoed Midden-Groningen 2022</meta:user-defined>
    <meta:user-defined meta:name="DCTERMS.W3CDTF/DCTERMS.available">2022-07-06</meta:user-defined>
    <meta:user-defined meta:name="DCTERMS.W3CDTF/OVERHEIDop.jaargang">2022</meta:user-defined>
    <meta:user-defined meta:name="OVERHEIDop.publicationIssue">307355</meta:user-defined>
    <meta:user-defined meta:name="OVERHEIDop.betreftRegeling">CVDR679168_1</meta:user-defined>
    <meta:user-defined meta:name="xs:date/OVERHEIDop.startdatum">2022-07-07</meta:user-defined>
    <meta:user-defined meta:name="OVERHEIDop.GmbID/DC.identifier">gmb-2022-307355</meta:user-defined>
    <meta:user-defined meta:name="OVERHEIDop.versieInformatie"/>
  </office:meta>
</office:document-meta>
</file>