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molen ten behoeve van eigen gebruik aan Noordervaart 1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A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15 Stompetoren</text:span>: het plaatsen van een kleine windmolen ten behoeve van eigen gebruik Datum ontvangst: 22 juni 2022.</text:p>
            <text:p text:style-name="common-al">Zaaknummer: 000035439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3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4396</meta:user-defined>
    <dc:language>nl</dc:language>
    <meta:user-defined meta:name="OVERHEIDop.locatietype/OVERHEIDop.gebiedsmarkering">Adres</meta:user-defined>
    <meta:user-defined meta:name="DC.title">Aanvraag vergunning voor het plaatsen van een kleine windmolen ten behoeve van eigen gebruik aan Noordervaart 115 te Stompeto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50</meta:user-defined>
    <meta:user-defined meta:name="OVERHEIDop.GmbID/DC.identifier">gmb-2022-307350</meta:user-defined>
    <meta:user-defined meta:name="OVERHEIDop.versieInformatie"/>
  </office:meta>
</office:document-meta>
</file>