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rshwinstraat (K 8816), achter de Voorwillenseweg 18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Omgevingsdienst Midden-Holland (ODMH) namens de gemeente Gouda besloten om de beslistermijn voor de aanvraag met kenmerk 2022116568 voor het bouwen van 4 woningen op de locatie Gershwinstraat (K 8816), achter de Voorwillenseweg 18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73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Gershwinstraat (K 8816), achter de Voorwillenseweg 185 in Goud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46</meta:user-defined>
    <meta:user-defined meta:name="OVERHEIDop.GmbID/DC.identifier">gmb-2022-307346</meta:user-defined>
    <meta:user-defined meta:name="OVERHEIDop.versieInformatie"/>
  </office:meta>
</office:document-meta>
</file>