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Strânwei 23 en 25 het samenvoegen van twee scheepsbouwbedrij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Strânwei 23 en 25 OV20220624 het samenvoegen van twee scheepsbouwbedrijven (2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39</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9</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39</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Ingekomen aanvraag, Makkum, Strânwei 23 en 25 het samenvoegen van twee scheepsbouwbedrijven</meta:user-defined>
    <meta:user-defined meta:name="DCTERMS.W3CDTF/DCTERMS.available">2022-07-07</meta:user-defined>
    <meta:user-defined meta:name="DCTERMS.W3CDTF/OVERHEIDop.jaargang">2022</meta:user-defined>
    <meta:user-defined meta:name="OVERHEIDop.publicationIssue">307339</meta:user-defined>
    <meta:user-defined meta:name="OVERHEIDop.GmbID/DC.identifier">gmb-2022-307339</meta:user-defined>
    <meta:user-defined meta:name="OVERHEIDop.versieInformatie"/>
  </office:meta>
</office:document-meta>
</file>