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speelvergunning Circus Renz 2023. Ontvangen 01-07-2022,  zaaknummer 1700ESUITE3492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speelvergunning Circus Renz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3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49222022</meta:user-defined>
    <meta:user-defined meta:name="DCTERMS.abstract">speelvergunning Circus Renz 2023</meta:user-defined>
    <dc:language>nl</dc:language>
    <meta:user-defined meta:name="OVERHEIDop.locatietype/OVERHEIDop.gebiedsmarkering">Punt</meta:user-defined>
    <meta:user-defined meta:name="DC.title">Gemeente Twenterand - Ingekomen aanvraag,  Gemeente Twenterand,  speelvergunning Circus Renz 2023. Ontvangen 01-07-2022,  zaaknummer 1700ESUITE349222022</meta:user-defined>
    <meta:user-defined meta:name="DCTERMS.W3CDTF/DCTERMS.available">2022-07-13</meta:user-defined>
    <meta:user-defined meta:name="DCTERMS.W3CDTF/OVERHEIDop.jaargang">2022</meta:user-defined>
    <meta:user-defined meta:name="OVERHEIDop.publicationIssue">307338</meta:user-defined>
    <meta:user-defined meta:name="OVERHEIDop.GmbID/DC.identifier">gmb-2022-307338</meta:user-defined>
    <meta:user-defined meta:name="OVERHEIDop.versieInformatie"/>
  </office:meta>
</office:document-meta>
</file>