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raderie/rommelmarkt Beetsplein e.o. 28 augustus 2022, Beetsplein, Thijmstraat, Brederostraat, Maerlandstraat en Hofdijk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2</text:p>
            <text:p text:style-name="common-al">
            <text:span text:style-name="nadrukvet">Omschrijving: </text:span>Evenementenvergunning (Beets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748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li 2022 tot en met 15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33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3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raderie/rommelmarkt Beetsplein e.o. 28 augustus 2022, Beetsplein, Thijmstraat, Brederostraat, Maerlandstraat en Hofdijkstraat te Nijme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36</meta:user-defined>
    <meta:user-defined meta:name="OVERHEIDop.GmbID/DC.identifier">gmb-2022-307336</meta:user-defined>
    <meta:user-defined meta:name="OVERHEIDop.versieInformatie"/>
  </office:meta>
</office:document-meta>
</file>