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e verlenen omgevingsvergunning Gouden Rijder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oornemens een omgevingsvergunning te verlenen voor het gewijzigd brandveilig in gebruik nemen van kindcentrum Hof van Selis op de locatie <text:span text:style-name="nadrukvet">Gouden Rijder 33</text:span> in Boxtel.</text:p>
            <text:p text:style-name="common-al">Het project heeft betrekking op de volgende activiteit: Brandveilig gebruik bouwwerken.</text:p>
            <text:p text:style-name="common-al">
            <text:span text:style-name="nadrukvet">Inzage</text:span>
          </text:p>
            <text:p text:style-name="common-al">Het ontwerpbesluit met de daarbij behorende stukken ligt vanaf woensdag 13 juli 2022 gedurende 6 weken ter inzage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Eenieder kan tot en met dinsdag 23 augustus 2022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733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191</meta:user-defined>
    <meta:user-defined meta:name="DCTERMS.abstract">Ontwerpbesluit te verlenen omgevingsvergunning Gouden Rijder 33, het gewijzigd brandveilig in gebruik nemen van kindcentrum Hof van Selis.</meta:user-defined>
    <dc:language>nl</dc:language>
    <meta:user-defined meta:name="OVERHEIDop.locatietype/OVERHEIDop.gebiedsmarkering">Punt</meta:user-defined>
    <meta:user-defined meta:name="DC.title">Ontwerpbesluit te verlenen omgevingsvergunning Gouden Rijder 33 in Box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7335</meta:user-defined>
    <meta:user-defined meta:name="OVERHEIDop.GmbID/DC.identifier">gmb-2022-307335</meta:user-defined>
    <meta:user-defined meta:name="OVERHEIDop.versieInformatie"/>
  </office:meta>
</office:document-meta>
</file>