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Doetinchem, Kruisbergse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Doetinchem, Kruisbergseweg 4</text:p>
            <text:p text:style-name="common-al">Omschrijving: Aanbrengen van gevelreclame</text:p>
            <text:p text:style-name="common-al">Dossiernummer: 20220255</text:p>
            <text:p text:style-name="common-al">Datum verzending: 1-7-2022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07332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332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332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255</meta:user-defined>
    <meta:user-defined meta:name="DCTERMS.abstract">Aanbrengen van gevelreclame</meta:user-defined>
    <dc:language>nl</dc:language>
    <meta:user-defined meta:name="OVERHEIDop.locatietype/OVERHEIDop.gebiedsmarkering">Punt</meta:user-defined>
    <meta:user-defined meta:name="DC.title">Verlengen beslistermijn: Doetinchem, Kruisbergseweg 4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7332</meta:user-defined>
    <meta:user-defined meta:name="OVERHEIDop.GmbID/DC.identifier">gmb-2022-307332</meta:user-defined>
    <meta:user-defined meta:name="OVERHEIDop.versieInformatie"/>
  </office:meta>
</office:document-meta>
</file>