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emnaderall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emnaderallee 5</text:p>
            <text:p text:style-name="common-al">Omschrijving: Gedeeltelijk slopen van de bijgebouwen</text:p>
            <text:p text:style-name="common-al">Dossiernummer: 20220242</text:p>
            <text:p text:style-name="common-al">Datum verzending: 29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2</meta:user-defined>
    <meta:user-defined meta:name="DCTERMS.abstract">Gedeeltelijk slopen van de bijgebouwen</meta:user-defined>
    <dc:language>nl</dc:language>
    <meta:user-defined meta:name="OVERHEIDop.locatietype/OVERHEIDop.gebiedsmarkering">Punt</meta:user-defined>
    <meta:user-defined meta:name="DC.title">Verlengen beslistermijn: Doetinchem, Kemnaderallee 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30</meta:user-defined>
    <meta:user-defined meta:name="OVERHEIDop.GmbID/DC.identifier">gmb-2022-307330</meta:user-defined>
    <meta:user-defined meta:name="OVERHEIDop.versieInformatie"/>
  </office:meta>
</office:document-meta>
</file>