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woning en plaatsen dakkapel, Deken Heinenstraat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li 2022</text:p>
            <text:p text:style-name="common-al">Activiteit: Het uitbreiden van de woning en het plaatsen van een dakkapel</text:p>
            <text:p text:style-name="common-al">WABO-Wabonummer: OV 1183988</text:p>
            <text:p text:style-name="common-al">Datum ontvangst aanvraag: 29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3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woning en plaatsen dakkapel, Deken Heinenstraat 12 in Bunni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23</meta:user-defined>
    <meta:user-defined meta:name="OVERHEIDop.GmbID/DC.identifier">gmb-2022-307323</meta:user-defined>
    <meta:user-defined meta:name="OVERHEIDop.versieInformatie"/>
  </office:meta>
</office:document-meta>
</file>