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een woning middels het plaatsen van een erker aan de voorzijde op de locatie Majoraan 1, 3417 RW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098 Olo nummer: 6652643</text:p>
            <text:p text:style-name="common-al">Majoraan 1, 3417 RW Montfoort</text:p>
            <text:p text:style-name="common-al">Datum ontvangst aanvraag: 29 jun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73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van een woning middels het plaatsen van een erker aan de voorzijde op de locatie Majoraan 1, 3417 RW Montfoo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19</meta:user-defined>
    <meta:user-defined meta:name="OVERHEIDop.GmbID/DC.identifier">gmb-2022-307319</meta:user-defined>
    <meta:user-defined meta:name="OVERHEIDop.versieInformatie"/>
  </office:meta>
</office:document-meta>
</file>