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inkelunits aan Koelmalaan 4-6, 8, Geert Groteplein 7, 8, 9, 9a, Vondelstraat 53, 55, 57, 57a, 59,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4-6, 8, Geert Groteplein 7, 8, 9, 9a, Vondelstraat 53, 55, 57, 57a, 59, 61 Alkmaar</text:span>: het splitsen van de winkelunits Datum ontvangst: 29 juni 2022.</text:p>
            <text:p text:style-name="common-al">Zaaknummer: 000035427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3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42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splitsen van de winkelunits aan Koelmalaan 4-6, 8, Geert Groteplein 7, 8, 9, 9a, Vondelstraat 53, 55, 57, 57a, 59, 61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18</meta:user-defined>
    <meta:user-defined meta:name="OVERHEIDop.GmbID/DC.identifier">gmb-2022-307318</meta:user-defined>
    <meta:user-defined meta:name="OVERHEIDop.versieInformatie"/>
  </office:meta>
</office:document-meta>
</file>