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tokhorst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tokhorstweg 2A</text:p>
            <text:p text:style-name="common-al">Omschrijving: het tijdelijk plaatsen van een bijgebouw, het verruimen van het terras, het maken van een poort met een hekwerk</text:p>
            <text:p text:style-name="common-al">Dossiernummer: 20220070</text:p>
            <text:p text:style-name="common-al">Datum verzending: 30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0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70</meta:user-defined>
    <meta:user-defined meta:name="DCTERMS.abstract">het tijdelijk plaatsen van een bijgebouw, het verruimen van het terras, het maken van een poort met een hekwerk</meta:user-defined>
    <dc:language>nl</dc:language>
    <meta:user-defined meta:name="OVERHEIDop.locatietype/OVERHEIDop.gebiedsmarkering">Punt</meta:user-defined>
    <meta:user-defined meta:name="DC.title">Verleende omgevingsvergunning: Doetinchem, Stokhorstweg 2 A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02</meta:user-defined>
    <meta:user-defined meta:name="OVERHEIDop.GmbID/DC.identifier">gmb-2022-307302</meta:user-defined>
    <meta:user-defined meta:name="OVERHEIDop.versieInformatie"/>
  </office:meta>
</office:document-meta>
</file>