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Ro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Roerstraat 9</text:p>
            <text:p text:style-name="common-al">Omschrijving: Kappen van 8 populieren</text:p>
            <text:p text:style-name="common-al">Dossiernummer: 20220313</text:p>
            <text:p text:style-name="common-al">Datum verzending: 27-6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29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13</meta:user-defined>
    <meta:user-defined meta:name="DCTERMS.abstract">Kappen van 8 populieren</meta:user-defined>
    <dc:language>nl</dc:language>
    <meta:user-defined meta:name="OVERHEIDop.locatietype/OVERHEIDop.gebiedsmarkering">Punt</meta:user-defined>
    <meta:user-defined meta:name="DC.title">Verleende omgevingsvergunning: Doetinchem, Roerstraat 9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296</meta:user-defined>
    <meta:user-defined meta:name="OVERHEIDop.GmbID/DC.identifier">gmb-2022-307296</meta:user-defined>
    <meta:user-defined meta:name="OVERHEIDop.versieInformatie"/>
  </office:meta>
</office:document-meta>
</file>