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Willem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Willemstraat 6</text:p>
            <text:p text:style-name="common-al">Omschrijving: Plaatsen van een tijdelijke woonunit</text:p>
            <text:p text:style-name="common-al">Dossiernummer: 20220114</text:p>
            <text:p text:style-name="common-al">Datum verzending: 27-6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29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9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9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14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DC.title">Verleende omgevingsvergunning: Doetinchem, Willemstraat 6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295</meta:user-defined>
    <meta:user-defined meta:name="OVERHEIDop.GmbID/DC.identifier">gmb-2022-307295</meta:user-defined>
    <meta:user-defined meta:name="OVERHEIDop.versieInformatie"/>
  </office:meta>
</office:document-meta>
</file>