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le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lemstraat 6</text:p>
            <text:p text:style-name="common-al">Omschrijving: Doorbreken van de dragende muur tussen woonkamer en werkkamer</text:p>
            <text:p text:style-name="common-al">Dossiernummer: 20220289</text:p>
            <text:p text:style-name="common-al">Datum verzending: 27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89</meta:user-defined>
    <meta:user-defined meta:name="DCTERMS.abstract">Doorbreken van de dragende muur tussen woonkamer en werkkamer</meta:user-defined>
    <dc:language>nl</dc:language>
    <meta:user-defined meta:name="OVERHEIDop.locatietype/OVERHEIDop.gebiedsmarkering">Punt</meta:user-defined>
    <meta:user-defined meta:name="DC.title">Verleende omgevingsvergunning: Doetinchem, Willemstraat 6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94</meta:user-defined>
    <meta:user-defined meta:name="OVERHEIDop.GmbID/DC.identifier">gmb-2022-307294</meta:user-defined>
    <meta:user-defined meta:name="OVERHEIDop.versieInformatie"/>
  </office:meta>
</office:document-meta>
</file>