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entrum: Siepel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centrum</text:p>
            <text:p text:style-name="common-al">Wat: Siepelmarkten</text:p>
            <text:p text:style-name="common-al">Wanneer: op 28 juli, 4 en 11 augustus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72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618</meta:user-defined>
    <meta:user-defined meta:name="DCTERMS.abstract">Siepelmarkten </meta:user-defined>
    <dc:language>nl</dc:language>
    <meta:user-defined meta:name="OVERHEIDop.locatietype/OVERHEIDop.gebiedsmarkering">Punt</meta:user-defined>
    <meta:user-defined meta:name="DC.title">Gemeente Dinkelland - Kennisgeving meerjarenvergunning, Ootmarsum, centrum: Siepelmark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7292</meta:user-defined>
    <meta:user-defined meta:name="OVERHEIDop.GmbID/DC.identifier">gmb-2022-307292</meta:user-defined>
    <meta:user-defined meta:name="OVERHEIDop.versieInformatie"/>
  </office:meta>
</office:document-meta>
</file>