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148 en A 249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2 heeft de gemeente een aanvraag ontvangen voor het realiseren van twee bruggen (brug 27 en 45) in woongebied de Krijgsman op locatie Kadastraal perceel A 2148 en A 2493 te Muiden. De aanvraag is geregistreerd onder zaaknummer HZ_WABO-22-13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2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dastraal perceel A 2148 en A 2493 te Mui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81</meta:user-defined>
    <meta:user-defined meta:name="OVERHEIDop.GmbID/DC.identifier">gmb-2022-307281</meta:user-defined>
    <meta:user-defined meta:name="OVERHEIDop.versieInformatie"/>
  </office:meta>
</office:document-meta>
</file>