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Thomas Zandstrastraat 1 het plaatsen van een zeecontainer op sportpark Schutters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bij Thomas Zandstrastraat 1 OV20220621 het plaatsen van een zeecontainer op sportpark Schuttersveld (2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28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8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8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neek, nabij Thomas Zandstrastraat 1 het plaatsen van een zeecontainer op sportpark Schuttersveld</meta:user-defined>
    <meta:user-defined meta:name="DCTERMS.W3CDTF/DCTERMS.available">2022-07-07</meta:user-defined>
    <meta:user-defined meta:name="DCTERMS.W3CDTF/OVERHEIDop.jaargang">2022</meta:user-defined>
    <meta:user-defined meta:name="OVERHEIDop.publicationIssue">307280</meta:user-defined>
    <meta:user-defined meta:name="OVERHEIDop.GmbID/DC.identifier">gmb-2022-307280</meta:user-defined>
    <meta:user-defined meta:name="OVERHEIDop.versieInformatie"/>
  </office:meta>
</office:document-meta>
</file>