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panbroekerweg tussen 220 en 222, OMR01 X 18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voor het bouwen van een woning, op het perceel Spanbroekerweg tussen 220 en 222, OMR01 X 1804</text:span>
          </text:p>
            <text:p text:style-name="common-al">Op 23 juni 2022 heeft de gemeente een aanvraag beschikking ontvangen voor het bouwen van een woning op het perceel OMR01 X 1804, Spanbroekerweg tussen 220 en 222. De aanvraag is geregistreerd onder zaaknummer 2022-000461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0725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2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MR01 X 1804, Spanbroekerweg tussen 220 en 222</meta:user-defined>
    <dc:language>nl</dc:language>
    <meta:user-defined meta:name="OVERHEIDop.locatietype/OVERHEIDop.gebiedsmarkering">Vlak</meta:user-defined>
    <meta:user-defined meta:name="DC.title">Kennisgeving ontvangst aanvraag beschikking, Spanbroekerweg tussen 220 en 222, OMR01 X 1804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258</meta:user-defined>
    <meta:user-defined meta:name="OVERHEIDop.GmbID/DC.identifier">gmb-2022-307258</meta:user-defined>
    <meta:user-defined meta:name="OVERHEIDop.versieInformatie"/>
  </office:meta>
</office:document-meta>
</file>