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4 januari 2022, 22-025/6657075, extra uitrit, De Tinneweide 167, 3907, bouwen</text:p>
              </text:list-item>
              <text:list-item text:style-override="id1-3-2-1-1-2-2">
                <text:number>2.</text:number>
                <text:p text:style-name="al">17 januari 2022, 22-026/6659137, aanvraag kamerverhuur, Kerklaan 3, 3905, bouwen</text:p>
              </text:list-item>
              <text:list-item text:style-override="id1-3-2-1-1-2-3">
                <text:number>3.</text:number>
                <text:p text:style-name="al">17 januari 2022, 22-027/6661093, Wijziging en kleine uitbreiding winkelunit 18 en 19, Veenslag 2, 3905, bouwen</text:p>
              </text:list-item>
              <text:list-item text:style-override="id1-3-2-1-1-2-4">
                <text:number>4.</text:number>
                <text:p text:style-name="al">17 januari 2022, 22-029/6663501, veranda en zonnepanelen, Kerkewijk 147, 3904, bouwen</text:p>
              </text:list-item>
              <text:list-item text:style-override="id1-3-2-1-1-2-5">
                <text:number>5.</text:number>
                <text:p text:style-name="al">18 januari 2022, 22-030/6662409, 19 woningen in plan "De Uitkijck", Veenendaal K9189, 3907, bouwen</text:p>
              </text:list-item>
              <text:list-item text:style-override="id1-3-2-1-1-2-6">
                <text:number>6.</text:number>
                <text:p text:style-name="al">20 januari 2022, 22-036/ 6662949, omgevingsvergunning beperkte milieutoets, Turbinestraat 22A, 3903, omgevingsvergunning beperkte milieutoets</text:p>
              </text:list-item>
              <text:list-item text:style-override="id1-3-2-1-1-2-7">
                <text:number>7.</text:number>
                <text:p text:style-name="al">20 januari 2022, 22-038/ 6671925, aanbouw carport, Lodewijk van Nassaustraat 31, 3901, bouwen</text:p>
                <text:p text:style-name="al"/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7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: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725</meta:user-defined>
    <meta:user-defined meta:name="OVERHEIDop.GmbID/DC.identifier">gmb-2022-30725</meta:user-defined>
    <meta:user-defined meta:name="OVERHEIDop.versieInformatie"/>
  </office:meta>
</office:document-meta>
</file>