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Knolweg 75 te Joure: aanvraag vergunning plaatsen van een overkapping (OV 2022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2 is een aanvraag om een omgevingsvergunning binnengekomen voor deze locatie. Het gaat om het plaatsen van e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2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t Knolweg 75 te Joure: aanvraag vergunning plaatsen van een overkapping (OV 20220399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49</meta:user-defined>
    <meta:user-defined meta:name="OVERHEIDop.GmbID/DC.identifier">gmb-2022-307249</meta:user-defined>
    <meta:user-defined meta:name="OVERHEIDop.versieInformatie"/>
  </office:meta>
</office:document-meta>
</file>