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ldtimerdag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Kaasmarkt, Nieuwstraat en Oude Haven nummer 5a t/m 18 (inclusief de parkeervakken) op zondag 24 juli van 09.00 uur tot 18.00 uur.</text:p>
            <text:p text:style-name="common-al">
            <text:span text:style-name="nadrukvet">Twee tijdelijke gehandicaptenparkeerplaatsen</text:span>: naast het havenkantoor aan de Oosterhaven</text:p>
            <text:p text:style-name="common-al">
            <text:span text:style-name="nadrukvet">Bijzonderheden</text:span>: </text:p>
            <text:p text:style-name="common-al">1. Wegsleepregeling van kracht.</text:p>
            <text:p text:style-name="common-al">2. Wegafsluiting en parkeerverbod gelden niet voor deelnemende oldtimers. De calamiteitenroute over Gedempt Achterom en Saliebarak blijft vrij toegankelijk voor de hulpdiensten (brandweer, ambulance en politie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24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Oldtimerdag, Medembli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243</meta:user-defined>
    <meta:user-defined meta:name="OVERHEIDop.GmbID/DC.identifier">gmb-2022-307243</meta:user-defined>
    <meta:user-defined meta:name="OVERHEIDop.versieInformatie"/>
  </office:meta>
</office:document-meta>
</file>