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- en machtigingsbesluit New Future Vel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 van de gemeente Velsen,  </text:p>
            <text:p text:style-name="al"/>
            <text:p text:style-name="al">Gelet op afdeling 10.1.1 van de Algemene wet bestuursrecht en artikel 3 van de Wet gemeentelijke schuldhulpverlening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>1. het college van burgemeester en wethouders van de gemeente Haarlem (hierna: het college van Haarlem) mandaat en machtiging te verlenen tot het nemen van besluiten en het verrichten van feitelijke handelingen op grond van de Wet gemeentelijke schuldhulpverlening. </text:p>
            <text:p text:style-name="al"/>
            <text:p text:style-name="al">2. het college van Haarlem toe te staan om aan onder zijn verantwoordelijkheid werkzame managers ondermandaat/-machtiging te verlenen. </text:p>
            <text:p text:style-name="al"/>
            <text:p text:style-name="al">3. Aan het mandaat als bedoeld in het eerste en tweede lid zijn de volgende instructies verbonden:</text:p>
            <text:p text:style-name="al">-  het college van Haarlem handelt in mandaat overeenkomstig de hiertoe geldende wet- en regelgeving en voldoet voor wat betreft de verwerking van persoonsgegevens aan de Algemene Verordening Gegevensbescherming.</text:p>
            <text:p text:style-name="al">- het college van Haarlem handelt overeenkomstig de gedragscode van de Nederlandse Vereniging voor Volkskrediet (NVVK).</text:p>
            <text:p text:style-name="al">- het mandaat geldt niet voor het nemen van besluiten op bezwaar. </text:p>
            <text:p text:style-name="al"/>
            <text:p text:style-name="al">5.  Als gevolg van de uitoefening van dit mandaat uitgaande stukken moeten als volgt worden ondertekend:</text:p>
            <text:p text:style-name="al">Het college van burgemeester en wethouders van de gemeente Velsen,</text:p>
            <text:p text:style-name="al">namens deze, </text:p>
            <text:p text:style-name="al">gevolgd door de functieaanduiding, de handtekening en de naam van de gemandateerde functionaris.</text:p>
            <text:p text:style-name="al"/>
            <text:p text:style-name="al">6. Dit besluit kan worden aangehaald als “Mandaat- en machtigingsbesluit New Future Velsen”.</text:p>
            <text:p text:style-name="al"/>
            <text:p text:style-name="al">7. Dit besluit treedt met terugwerkende kracht in werking met ingang van 1 januari 2022 voor de duur van het projec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elsen</text:span></text:p>
            <text:p><text:span text:style-name="functie">De secretaris,  De burgemeester,</text:span></text:p>
            <text:p><text:span text:style-name="functie"/></text:p>
            <text:p><text:span text:style-name="functie">K.M. Radstake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724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4/xml/MC-DRP-DmBesluit-Web-CB.xml</meta:user-defined>
    <meta:user-defined meta:name="OVERHEID.Gemeente/DC.creator">Vels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64178-2022</meta:user-defined>
    <meta:user-defined meta:name="DCTERMS.alternative">Mandaat- en machtigingsbesluit New Future Velsen</meta:user-defined>
    <dc:language>nl</dc:language>
    <meta:user-defined meta:name="OVERHEIDop.locatietype/OVERHEIDop.gebiedsmarkering">Gemeente</meta:user-defined>
    <meta:user-defined meta:name="DC.title">Mandaat- en machtigingsbesluit New Future Vel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42</meta:user-defined>
    <meta:user-defined meta:name="OVERHEIDop.betreftRegeling">CVDR679163_1</meta:user-defined>
    <meta:user-defined meta:name="OVERHEIDop.GmbID/DC.identifier">gmb-2022-307242</meta:user-defined>
    <meta:user-defined meta:name="xs:date/OVERHEIDop.startdatum">2022-07-07</meta:user-defined>
    <meta:user-defined meta:name="OVERHEIDop.versieInformatie"/>
  </office:meta>
</office:document-meta>
</file>