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kap aan Kasteellaan 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eellaan 6 Oudorp</text:span>: het realiseren van een aanbouw met kap Datum ontvangst: 28 juni 2022.</text:p>
            <text:p text:style-name="common-al">Zaaknummer: 00003534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2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3423</meta:user-defined>
    <dc:language>nl</dc:language>
    <meta:user-defined meta:name="OVERHEIDop.locatietype/OVERHEIDop.gebiedsmarkering">Adres</meta:user-defined>
    <meta:user-defined meta:name="DC.title">Aanvraag vergunning voor het realiseren van een aanbouw met kap aan Kasteellaan 6 te Oudor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39</meta:user-defined>
    <meta:user-defined meta:name="OVERHEIDop.GmbID/DC.identifier">gmb-2022-307239</meta:user-defined>
    <meta:user-defined meta:name="OVERHEIDop.versieInformatie"/>
  </office:meta>
</office:document-meta>
</file>