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6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rry van Kleefstraat 62, plaatsen grondkering</text:p>
            <text:p text:style-name="common-al">Ingediend 29 jun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723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orry van Kleefstraat 62 INGEDIENDE AANVRAAG OMGEVINGSVERGUN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36</meta:user-defined>
    <meta:user-defined meta:name="OVERHEIDop.GmbID/DC.identifier">gmb-2022-307236</meta:user-defined>
    <meta:user-defined meta:name="OVERHEIDop.versieInformatie"/>
  </office:meta>
</office:document-meta>
</file>