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tijdens de Polderse Kermis in Het Wapen van Holland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Polderse Kermis in Het Wapen van Holland, Stationsweg 2 in Anna Paulowna op 22 juli 2022 van 17:00 uur tot 02:30 uur, 23 juli 2022 van 15:00 uur tot 02:30 uur , 24 juli 2022 van 14:00 uur tot 01:30 uur en 25 juli 2022 van 10:00 uur tot 24: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2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692</meta:user-defined>
    <dc:language>nl</dc:language>
    <meta:user-defined meta:name="OVERHEIDop.locatietype/OVERHEIDop.gebiedsmarkering">Adres</meta:user-defined>
    <meta:user-defined meta:name="DC.title">Hollands Kroon Verleende ontheffing sluitingstijdstip tijdens de Polderse Kermis in Het Wapen van Holland in Anna Paulowna</meta:user-defined>
    <meta:user-defined meta:name="DCTERMS.W3CDTF/DCTERMS.available">2022-07-06</meta:user-defined>
    <meta:user-defined meta:name="DCTERMS.W3CDTF/OVERHEIDop.jaargang">2022</meta:user-defined>
    <meta:user-defined meta:name="OVERHEIDop.publicationIssue">307234</meta:user-defined>
    <meta:user-defined meta:name="OVERHEIDop.GmbID/DC.identifier">gmb-2022-307234</meta:user-defined>
    <meta:user-defined meta:name="OVERHEIDop.versieInformatie"/>
  </office:meta>
</office:document-meta>
</file>