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aliseren van tijdelijke huisvesting aan de Willem van Engenstraat 7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08</text:p>
            <text:p text:style-name="common-al">Verzenddatum besluit: 29-06-2022</text:p>
            <text:p text:style-name="common-al">Locatie: Willem van Engenstraat 75 in Steenwijk</text:p>
            <text:p text:style-name="common-al">Projectomschrijving: het realiseren van tijdelijke huisvest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2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508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DC.title">Verleende omgevingsvergunning met reguliere procedure voor het realiseren van tijdelijke huisvesting aan de Willem van Engenstraat 75 in Steen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32</meta:user-defined>
    <meta:user-defined meta:name="OVERHEIDop.GmbID/DC.identifier">gmb-2022-307232</meta:user-defined>
    <meta:user-defined meta:name="OVERHEIDop.versieInformatie"/>
  </office:meta>
</office:document-meta>
</file>