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kunststof dakkapel aan Murillohof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XV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rillohof 39 Alkmaar</text:span>: het plaatsen van een prefab kunststof dakkapel Datum ontvangst: 28 juni 2022.</text:p>
            <text:p text:style-name="common-al">Zaaknummer: 00003532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2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262</meta:user-defined>
    <dc:language>nl</dc:language>
    <meta:user-defined meta:name="OVERHEIDop.locatietype/OVERHEIDop.gebiedsmarkering">Adres</meta:user-defined>
    <meta:user-defined meta:name="DC.title">Aanvraag vergunning voor het plaatsen van een prefab kunststof dakkapel aan Murillohof 39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30</meta:user-defined>
    <meta:user-defined meta:name="OVERHEIDop.GmbID/DC.identifier">gmb-2022-307230</meta:user-defined>
    <meta:user-defined meta:name="OVERHEIDop.versieInformatie"/>
  </office:meta>
</office:document-meta>
</file>