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94-VGW-49194</text:p>
            <text:p text:style-name="common-al">Omschrijving: realiseren van een aanbouw t.b.v. het hoofdgebouw gebruiksdoeleind berging</text:p>
            <text:p text:style-name="common-al">Adres: Baristraat 6 5632TK Eindhoven</text:p>
            <text:p text:style-name="common-al">Soort aanvraag: Binnenplanse afwijking,Bouwen</text:p>
            <text:p text:style-name="common-al">Besluit: Verleend</text:p>
            <text:p text:style-name="common-al">Besluitdatum: 04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2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94-VGW-49194</meta:user-defined>
    <meta:user-defined meta:name="DCTERMS.abstract">realiseren van een aanbouw t.b.v. het hoofdgebouw gebruiksdoeleind berg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25</meta:user-defined>
    <meta:user-defined meta:name="OVERHEIDop.GmbID/DC.identifier">gmb-2022-307225</meta:user-defined>
    <meta:user-defined meta:name="OVERHEIDop.versieInformatie"/>
  </office:meta>
</office:document-meta>
</file>