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6 wilgen aan Rekerdijk 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DA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kerdijk 13 Alkmaar</text:span>: het kappen van 6 wilgen (geen herplant) Datum ontvangst: 27 juni 2022.</text:p>
            <text:p text:style-name="common-al">Zaaknummer: 000035256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722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22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22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352564</meta:user-defined>
    <dc:language>nl</dc:language>
    <meta:user-defined meta:name="OVERHEIDop.locatietype/OVERHEIDop.gebiedsmarkering">Adres</meta:user-defined>
    <meta:user-defined meta:name="DC.title">Aanvraag vergunning voor het kappen van 6 wilgen aan Rekerdijk 13 te Alkmaar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222</meta:user-defined>
    <meta:user-defined meta:name="OVERHEIDop.GmbID/DC.identifier">gmb-2022-307222</meta:user-defined>
    <meta:user-defined meta:name="OVERHEIDop.versieInformatie"/>
  </office:meta>
</office:document-meta>
</file>