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Diverse locaties in de Bommel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Diverse locaties in de Bommelerwaard, 5331 KC, Kerkdriel. </text:p>
            <text:p text:style-name="common-al">De verleende vergunning is verzonden op 27 juni 2022 en heeft betrekking op de Avondvierdaagse 2022, van 5 juli 2022 tot en met 8 juli 2022 van 18.00 uur tot 21.30 uur.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22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APV-vergunning: Diverse locaties in de Bommelerwaar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220</meta:user-defined>
    <meta:user-defined meta:name="OVERHEIDop.GmbID/DC.identifier">gmb-2022-307220</meta:user-defined>
    <meta:user-defined meta:name="OVERHEIDop.versieInformatie"/>
  </office:meta>
</office:document-meta>
</file>