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10 te Boornzwaag: aanvraag vergunning verbouwen van een recreatiewoning (OV 20220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l-2022 is een aanvraag om een omgevingsvergunning binnengekomen voor deze locatie. Het gaat om het verbouwen van een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21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rsterlaan 10 te Boornzwaag: aanvraag vergunning verbouwen van een recreatiewoning (OV 20220339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19</meta:user-defined>
    <meta:user-defined meta:name="OVERHEIDop.GmbID/DC.identifier">gmb-2022-307219</meta:user-defined>
    <meta:user-defined meta:name="OVERHEIDop.versieInformatie"/>
  </office:meta>
</office:document-meta>
</file>