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beamstrjitte 17 t/m 23 (oneven) te Lemmer: aanvraag vergunning bouwen van een 4 onder 1 kap woning (OV 20220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jun-2022 is een aanvraag om een omgevingsvergunning binnengekomen voor deze locatie. Het gaat om het bouwen van een 4 onder 1 kap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21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oekebeamstrjitte 17 t/m 23 (oneven) te Lemmer: aanvraag vergunning bouwen van een 4 onder 1 kap woning (OV 20220259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15</meta:user-defined>
    <meta:user-defined meta:name="OVERHEIDop.GmbID/DC.identifier">gmb-2022-307215</meta:user-defined>
    <meta:user-defined meta:name="OVERHEIDop.versieInformatie"/>
  </office:meta>
</office:document-meta>
</file>