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Perengaard 1 en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het besluit genomen om de omgevingsvergunning in te trekken voor locatie Perengaard 1 en 3 in Nieuw-Beijerland. De intrekking is geregistreerd onder zaaknummer 2022-01293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5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21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 Perengaard 1 en 3 in Nieuw-Beijer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14</meta:user-defined>
    <meta:user-defined meta:name="OVERHEIDop.GmbID/DC.identifier">gmb-2022-307214</meta:user-defined>
    <meta:user-defined meta:name="OVERHEIDop.versieInformatie"/>
  </office:meta>
</office:document-meta>
</file>