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Zomermarkte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Bagijnhof (van Nieuwstraat tot Torenstraat), kruising Bagijnhof/Kruisstraat en de parkeervakken op de kop van het Van Houweningepark aan de kant van het Bagijnhof op zaterdag 23 juli en zaterdag 6 en 13 augustus van 06.00 uur tot 19.00 uur.</text:p>
            <text:p text:style-name="common-al">
            <text:span text:style-name="nadrukvet">Bijzonderheden</text:span>: geldt ook voor alle parkeervakken in het afgesloten gebied. Wegsleepregeling van kra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721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1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1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 Zomermarkten Medemblik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7213</meta:user-defined>
    <meta:user-defined meta:name="OVERHEIDop.GmbID/DC.identifier">gmb-2022-307213</meta:user-defined>
    <meta:user-defined meta:name="OVERHEIDop.versieInformatie"/>
  </office:meta>
</office:document-meta>
</file>