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aan de Zandbank Vrouwenpolder door gemeente Veere</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Veere uitvoering aan het arrest van de Hoge Raad van 26 november 2021 (Didam), ECLI:NL:2021:1778. </text:p>
            <text:p text:style-name="common-al"/>
            <text:p text:style-name="tussenkopcur">Voornemen tot aangaan van de gronduitgifteovereenkomst</text:p>
            <text:p text:style-name="common-al">Gemeente Veere heeft het voornemen een strook grond, groot ca. 173 m² grond nabij de Zandbank, Vrouwenpolder te verkopen. Het gaat om een gedeelte van het perceel kadastraal bekend Veere, sectie N, nr. 3549. Op de strook grond is een duin en wandelpad aangelegd. De strook grond maakt deel uit van het masterplan Fort den Haak, de ontwikkeling en herinrichting van dat gebied.</text:p>
            <text:p text:style-name="common-al">De aangrenzende eigenaar is de enige serieuze gegadigde. De strook grond sluit aan op de eigendom van koper. De voorgenomen verkoop maakt afronding van de inrichting van het gebied ter plekke mogelijk. Gelet op het voorgaande is de gemeente van oordeel dat er op grond van objectieve, redelijke en toetsbare criteria slechts een (1) serieuze gegadigde in aanmerking komt voor de aankoop van de strook grond.</text:p>
            <text:p text:style-name="tussenkopcur">Reageren</text:p>
            <text:p text:style-name="common-al">Bent u het niet eens met deze voorgenomen verkoop en vindt u zichzelf ook een serieuze gegadigde?</text:p>
            <text:p text:style-name="common-al">Dan moet u dit binnen 14 dagen na datum van deze publicatie bij de gemeente kenbaar maken. U moet dan een aangetekende brief versturen naar: gemeente Veere, t.a.v. cluster grondzaken, Postbus 1000, 4357 ZV Domburg.</text:p>
            <text:p text:style-name="common-al">De termijn van 14 dagen is een vervaltermijn. De gemeente en de potentiele koper zouden immers onredelijk worden benadeeld indien pas na deze (duidelijk kenbaar gemaakte) termijn alsnog tegen het voornemen respectievelijk het aangaan van de uitgifteovereenkomst zou worden opgekomen.</text:p>
            <text:p text:style-name="common-al">Voor vragen en informatie kunt u contact opnemen met mevrouw Linda Appelo- van Wensveen, beleidsmedewerker grondzaken, telefoonnummer 0118555396, mailadres lc.appelo@veere.nl</text:p>
            <text:p text:style-name="common-al"/>
            <text:p text:style-name="common-al">Domburg, 6 juli 2022</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721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1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1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oorgenomen verkoop strook grond aan de Zandbank Vrouwenpolder door gemeente Veere</meta:user-defined>
    <meta:user-defined meta:name="DCTERMS.W3CDTF/DCTERMS.available">2022-07-06</meta:user-defined>
    <meta:user-defined meta:name="DCTERMS.W3CDTF/OVERHEIDop.jaargang">2022</meta:user-defined>
    <meta:user-defined meta:name="OVERHEIDop.publicationIssue">307212</meta:user-defined>
    <meta:user-defined meta:name="OVERHEIDop.GmbID/DC.identifier">gmb-2022-307212</meta:user-defined>
    <meta:user-defined meta:name="OVERHEIDop.versieInformatie"/>
  </office:meta>
</office:document-meta>
</file>