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Kruisweg nabij 2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juni 2022 een melding Activiteitenbesluit milieubeheer is ontvangen voor het bouwen van een bedrijfsruimte, het oprichten van vier hemelwateropvang silo's en het aanleggen van erfverharding. De locatie betreft <text:span text:style-name="nadrukvet">Lange Kruisweg nabij 20, 2676 BL te Maasdijk</text:span> (zaaknummer <text:span text:style-name="nadrukvet">0103578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2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nge Kruisweg nabij 20 te Maasdijk</meta:user-defined>
    <meta:user-defined meta:name="DCTERMS.W3CDTF/DCTERMS.available">2022-07-06</meta:user-defined>
    <meta:user-defined meta:name="DCTERMS.W3CDTF/OVERHEIDop.jaargang">2022</meta:user-defined>
    <meta:user-defined meta:name="OVERHEIDop.publicationIssue">307211</meta:user-defined>
    <meta:user-defined meta:name="OVERHEIDop.GmbID/DC.identifier">gmb-2022-307211</meta:user-defined>
    <meta:user-defined meta:name="OVERHEIDop.versieInformatie"/>
  </office:meta>
</office:document-meta>
</file>