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90</text:p>
            <text:p text:style-name="common-al">Omschrijving: plaatsing van een hoogwerker en toilet aan de Willemstraat 112 / Langendonkstraat</text:p>
            <text:p text:style-name="common-al">Adres: Willemstraat 112 5616GE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290</meta:user-defined>
    <meta:user-defined meta:name="DCTERMS.abstract">plaatsing van een hoogwerker en toilet aan de Willemstraat 112 / Langendonkstraa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09</meta:user-defined>
    <meta:user-defined meta:name="OVERHEIDop.GmbID/DC.identifier">gmb-2022-307209</meta:user-defined>
    <meta:user-defined meta:name="OVERHEIDop.versieInformatie"/>
  </office:meta>
</office:document-meta>
</file>